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2" style:parent-style-name="Normale" style:family="paragraph">
      <style:text-properties style:font-name="Arial" style:font-name-complex="Arial" fo:font-size="13pt" style:font-size-asian="13pt" style:font-size-complex="13pt"/>
    </style:style>
    <style:style style:name="P3" style:parent-style-name="Normale" style:family="paragraph">
      <style:text-properties style:font-name="Arial" style:font-name-complex="Arial" fo:font-size="13pt" style:font-size-asian="13pt" style:font-size-complex="13pt"/>
    </style:style>
    <style:style style:name="P4" style:parent-style-name="Normale" style:family="paragraph">
      <style:text-properties style:font-name="Arial" style:font-name-complex="Arial" fo:font-size="13pt" style:font-size-asian="13pt" style:font-size-complex="13pt"/>
    </style:style>
    <style:style style:name="P5" style:parent-style-name="Normale" style:family="paragraph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6" style:parent-style-name="Normale" style:family="paragraph">
      <style:text-properties style:font-name="Arial" style:font-name-complex="Arial" fo:font-size="13pt" style:font-size-asian="13pt" style:font-size-complex="13pt"/>
    </style:style>
    <style:style style:name="P7" style:parent-style-name="Normale" style:family="paragraph">
      <style:text-properties style:font-name="Arial" style:font-name-complex="Arial" fo:font-size="13pt" style:font-size-asian="13pt" style:font-size-complex="13pt"/>
    </style:style>
    <style:style style:name="P8" style:parent-style-name="Normale" style:family="paragraph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9" style:parent-style-name="Normale" style:family="paragraph">
      <style:text-properties style:font-name="Arial" style:font-name-complex="Arial" fo:font-size="13pt" style:font-size-asian="13pt" style:font-size-complex="13pt"/>
    </style:style>
    <style:style style:name="P10" style:parent-style-name="Normale" style:family="paragraph">
      <style:text-properties style:font-name="Arial" style:font-name-complex="Arial" fo:font-size="13pt" style:font-size-asian="13pt" style:font-size-complex="13pt"/>
    </style:style>
    <style:style style:name="P1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3pt" style:font-size-asian="13pt" style:font-size-complex="13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4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5" style:parent-style-name="Normale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8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9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24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25" style:parent-style-name="Normale" style:family="paragraph">
      <style:text-properties style:font-name="Arial" style:font-name-complex="Arial" fo:font-size="13pt" style:font-size-asian="13pt" style:font-size-complex="13pt"/>
    </style:style>
    <style:style style:name="P26" style:parent-style-name="Normale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Il 28 maggio 1974</text:p>
      <text:p text:style-name="P2">In piazza della Loggia si raccolsero lavoratrici e lavoratori per partecipare alla<text:s/></text:p>
      <text:p text:style-name="P3">MANIFESTAZIONE ANTIFASCISTA proclamata da CGIL – CISL – UIL e dal Comitato<text:s/>Unitario Antifascista <text:s/></text:p>
      <text:p text:style-name="P4"/>
      <text:p text:style-name="P5">Il 28 maggio 1974</text:p>
      <text:p text:style-name="P6">Vittorio, Euplo, Bartolomeo, Giulietta, Livia, Clementina, Alberto, Luigi decisero di partecipare alla manifestazione del 28 consapevoli del valore della loro partecipazione.</text:p>
      <text:p text:style-name="P7"/>
      <text:p text:style-name="P8">Il 28 maggio 1974 alle ore 10 e 12 minuti</text:p>
      <text:p text:style-name="P9">In piazza Loggia, durante la manifestazione Antifascista, scoppiò la Bomba fascista che uccise Vittorio, Euplo, Bartolomeo, Giulietta, Livia, Clementina, Alberto, Luigi<text:s/></text:p>
      <text:p text:style-name="P10"/>
      <text:p text:style-name="P11">Il 28 maggio 2023<text:s/></text:p>
      <text:p text:style-name="P12"><text:span text:style-name="T13">come ogni anno, la FLC CGIL ricorderà le vittime della strage</text:span><text:span text:style-name="T14"><text:s/>fascista e questa volta lo farà con una iniziativa che vedrà coinvolti studenti della primaria, della secondaria di primo grado, della secondaria di secondo grado e dei corsi di alfabetizzazione. <text:s/></text:span></text:p>
      <text:p text:style-name="P15"/>
      <text:p text:style-name="P16"><text:span text:style-name="T17">Ti aspettiamo perché pensiamo sia molto importante, e <text:s/>o</text:span><text:span text:style-name="T18">ggi ancor di più, <text:s/>riconfermare la loro consapevolezza nel voler essere presenti a quella manifestazione Antifascista e per rafforzare la nostra consapevolezza nel voler <text:s/>costruire un percorso di pace che non può dissaldarsi dalla giustizia, dall’uguaglian</text:span><text:span text:style-name="T19">za. Ci saremo per cercare parole nuove con le quali prospettare un futuro possibile , attraente, inclusivo, ricco di sogni.</text:span></text:p>
      <text:p text:style-name="P20"><text:span text:style-name="T21"><text:tab/></text:span></text:p>
      <text:p text:style-name="P22"><text:span text:style-name="T23">Questo il peso che daremo alla nostra presenza <text:s/>in piazza il 28 maggio 2023, che sarà una piazza antifascista, per molti di noi, c</text:span><text:span text:style-name="T24">ome allora, convocati dalla nostra militante coscienza. <text:s/>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 Antonella</meta:initial-creator>
    <dc:creator>SEGRETERIA PRESIDE</dc:creator>
    <meta:creation-date>2023-05-24T06:43:00Z</meta:creation-date>
    <dc:date>2023-05-24T06:43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4" meta:row-count="10" meta:non-whitespace-character-count="1291"/>
  </office:meta>
</office:document-meta>
</file>